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language="pl" fo:country="PL"/>
    </style:style>
    <style:style style:name="P6" style:parent-style-name="Normalny" style:family="paragraph">
      <style:text-properties fo:language="pl" fo:country="PL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0" style:parent-style-name="Normalny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center" fo:margin-left="0.5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3pt" style:font-size-asian="13pt" style:font-size-complex="13pt" fo:language="pl" fo:country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3pt" style:font-size-asian="13pt" style:font-size-complex="13pt" fo:language="pl" fo:country="PL" style:language-complex="ar" style:country-complex="SA"/>
    </style:style>
    <style:style style:name="P15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3pt" style:font-size-asian="13pt" style:font-size-complex="13pt" fo:language="pl" fo:country="PL"/>
    </style:style>
    <style:style style:name="P17" style:parent-style-name="Akapitzlistą" style:family="paragraph">
      <style:paragraph-properties fo:text-align="justify" fo:margin-bottom="0.0833in" fo:line-height="115%" fo:text-indent="-0.2479in"/>
    </style:style>
    <style:style style:name="T18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20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21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22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23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3pt" style:font-size-asian="13pt" style:font-size-complex="13pt" fo:language="pl" fo:country="PL" style:language-complex="ar" style:country-complex="SA"/>
    </style:style>
    <style:style style:name="T25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P26" style:parent-style-name="Akapitzlistą" style:family="paragraph">
      <style:paragraph-properties fo:text-align="justify" fo:margin-bottom="0.0833in" fo:line-height="115%" fo:text-indent="-0.2479in"/>
      <style:text-properties style:font-name="Times New Roman" style:font-name-complex="Times New Roman" fo:font-size="13pt" style:font-size-asian="13pt" style:font-size-complex="13pt" fo:language="pl" fo:country="PL"/>
    </style:style>
    <style:style style:name="P27" style:parent-style-name="Akapitzlistą" style:family="paragraph">
      <style:paragraph-properties fo:text-align="justify" fo:margin-bottom="0.0833in" fo:line-height="115%" fo:text-indent="-0.2479in"/>
      <style:text-properties style:font-name="Times New Roman" style:font-name-complex="Times New Roman" fo:font-size="13pt" style:font-size-asian="13pt" style:font-size-complex="13pt" fo:language="pl" fo:country="PL"/>
    </style:style>
    <style:style style:name="P28" style:parent-style-name="Akapitzlistą" style:family="paragraph">
      <style:paragraph-properties fo:text-align="justify" fo:margin-bottom="0.0833in" fo:line-height="115%" fo:text-indent="-0.2479in"/>
      <style:text-properties style:font-name="Times New Roman" style:font-name-complex="Times New Roman" fo:font-size="13pt" style:font-size-asian="13pt" style:font-size-complex="13pt" fo:language="pl" fo:country="PL"/>
    </style:style>
    <style:style style:name="P29" style:parent-style-name="Akapitzlistą" style:family="paragraph">
      <style:paragraph-properties fo:text-align="justify" fo:margin-bottom="0.0833in" fo:line-height="115%" fo:text-indent="-0.2479in"/>
      <style:text-properties style:font-name="Times New Roman" style:font-name-complex="Times New Roman" fo:font-size="13pt" style:font-size-asian="13pt" style:font-size-complex="13pt" fo:language="pl" fo:country="PL"/>
    </style:style>
    <style:style style:name="P30" style:parent-style-name="Akapitzlistą" style:family="paragraph">
      <style:paragraph-properties fo:text-align="justify" fo:margin-bottom="0.0833in" fo:line-height="115%" fo:text-indent="-0.2479in"/>
      <style:text-properties style:font-name="Times New Roman" style:font-name-complex="Times New Roman" fo:font-size="13pt" style:font-size-asian="13pt" style:font-size-complex="13pt" fo:language="pl" fo:country="PL"/>
    </style:style>
    <style:style style:name="P31" style:parent-style-name="Akapitzlistą" style:family="paragraph">
      <style:paragraph-properties fo:text-align="justify" fo:margin-bottom="0.0833in" fo:line-height="115%" fo:text-indent="-0.2479in"/>
      <style:text-properties style:font-name="Times New Roman" style:font-name-complex="Times New Roman" fo:font-size="13pt" style:font-size-asian="13pt" style:font-size-complex="13pt" fo:language="pl" fo:country="PL"/>
    </style:style>
    <style:style style:name="P32" style:parent-style-name="Akapitzlistą" style:family="paragraph">
      <style:paragraph-properties fo:text-align="justify" fo:margin-bottom="0.0833in" fo:line-height="115%" fo:text-indent="-0.2479in"/>
      <style:text-properties style:font-name="Times New Roman" style:font-name-complex="Times New Roman" fo:font-size="13pt" style:font-size-asian="13pt" style:font-size-complex="13pt" fo:language="pl" fo:country="PL"/>
    </style:style>
    <style:style style:name="P33" style:parent-style-name="Akapitzlistą" style:family="paragraph">
      <style:paragraph-properties fo:text-align="justify" fo:margin-bottom="0.0833in" fo:line-height="115%" fo:text-indent="-0.2479in"/>
      <style:text-properties style:font-name="Times New Roman" style:font-name-complex="Times New Roman" fo:font-size="13pt" style:font-size-asian="13pt" style:font-size-complex="13pt" fo:language="pl" fo:country="PL"/>
    </style:style>
    <style:style style:name="P34" style:parent-style-name="Akapitzlistą" style:family="paragraph">
      <style:paragraph-properties fo:text-align="justify" fo:margin-bottom="0.0833in" fo:line-height="115%" fo:text-indent="-0.2479in"/>
      <style:text-properties style:font-name="Times New Roman" style:font-name-complex="Times New Roman" fo:font-size="13pt" style:font-size-asian="13pt" style:font-size-complex="13pt" fo:language="pl" fo:country="PL"/>
    </style:style>
    <style:style style:name="P35" style:parent-style-name="Akapitzlistą" style:family="paragraph">
      <style:paragraph-properties fo:text-align="justify" fo:margin-bottom="0.0833in" fo:line-height="115%"/>
      <style:text-properties style:font-name="Times New Roman" style:font-name-complex="Times New Roman" fo:font-size="13pt" style:font-size-asian="13pt" style:font-size-complex="13pt" fo:language="pl" fo:country="PL"/>
    </style:style>
    <style:style style:name="P36" style:parent-style-name="Akapitzlistą" style:family="paragraph">
      <style:paragraph-properties fo:text-align="justify" fo:margin-bottom="0.0833in" fo:line-height="115%"/>
      <style:text-properties style:font-name="Times New Roman" style:font-name-complex="Times New Roman" fo:font-size="13pt" style:font-size-asian="13pt" style:font-size-complex="13pt" fo:language="pl" fo:country="PL"/>
    </style:style>
    <style:style style:name="P37" style:parent-style-name="Akapitzlistą" style:family="paragraph">
      <style:paragraph-properties fo:text-align="justify" fo:margin-bottom="0.0833in" fo:line-height="115%" fo:text-indent="-0.2479in"/>
      <style:text-properties style:font-name="Times New Roman" style:font-name-complex="Times New Roman" fo:font-size="13pt" style:font-size-asian="13pt" style:font-size-complex="13pt" fo:language="pl" fo:country="PL"/>
    </style:style>
    <style:style style:name="P38" style:parent-style-name="Akapitzlistą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pl" fo:country="PL"/>
    </style:style>
    <style:style style:name="P39" style:parent-style-name="Akapitzlistą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pl" fo:country="PL"/>
    </style:style>
    <style:style style:name="P40" style:parent-style-name="Akapitzlistą" style:family="paragraph">
      <style:paragraph-properties fo:text-align="justify" fo:margin-bottom="0.0833in" fo:line-height="115%"/>
      <style:text-properties style:font-name="Times New Roman" style:font-name-complex="Times New Roman" fo:font-size="13pt" style:font-size-asian="13pt" style:font-size-complex="13pt" fo:language="pl" fo:country="PL"/>
    </style:style>
    <style:style style:name="P41" style:parent-style-name="Akapitzlistą" style:family="paragraph">
      <style:paragraph-properties fo:text-align="justify" fo:margin-bottom="0.0833in" fo:line-height="115%"/>
      <style:text-properties style:font-name="Times New Roman" style:font-name-complex="Times New Roman" fo:font-size="13pt" style:font-size-asian="13pt" style:font-size-complex="13pt" fo:language="pl" fo:country="PL"/>
    </style:style>
    <style:style style:name="P42" style:parent-style-name="Normalny" style:family="paragraph">
      <style:text-properties fo:font-size="14pt" style:font-size-asian="14pt" style:font-size-complex="14pt" fo:language="pl" fo:country="PL"/>
    </style:style>
    <style:style style:name="P43" style:parent-style-name="Akapitzlistą" style:family="paragraph">
      <style:text-properties fo:font-size="13pt" style:font-size-asian="13pt" style:font-size-complex="13pt" fo:language="pl" fo:country="PL"/>
    </style:style>
    <style:style style:name="P44" style:parent-style-name="Akapitzlistą" style:family="paragraph">
      <style:text-properties style:font-name="Times New Roman" style:font-name-complex="Times New Roman" fo:font-size="13pt" style:font-size-asian="13pt" style:font-size-complex="13pt" fo:language="pl" fo:country="PL"/>
    </style:style>
    <style:style style:name="P45" style:parent-style-name="Akapitzlistą" style:family="paragraph">
      <style:text-properties style:font-name="Times New Roman" style:font-name-complex="Times New Roman" fo:font-size="13pt" style:font-size-asian="13pt" style:font-size-complex="13pt" fo:language="pl" fo:country="PL"/>
    </style:style>
    <style:style style:name="P46" style:parent-style-name="Akapitzlistą" style:family="paragraph">
      <style:text-properties style:font-name="Times New Roman" style:font-name-complex="Times New Roman" fo:font-size="13pt" style:font-size-asian="13pt" style:font-size-complex="13pt" fo:language="pl" fo:country="PL"/>
    </style:style>
    <style:style style:name="P47" style:parent-style-name="Normalny" style:family="paragraph">
      <style:text-properties fo:font-weight="bold" style:font-weight-asian="bold" fo:font-size="14pt" style:font-size-asian="14pt" style:font-size-complex="14pt" fo:language="pl" fo:country="PL"/>
    </style:style>
    <style:style style:name="P48" style:parent-style-name="Normalny" style:family="paragraph">
      <style:text-properties fo:language="pl" fo:country="PL"/>
    </style:style>
  </office:automatic-styles>
  <office:body>
    <office:text text:use-soft-page-breaks="true">
      <text:p text:style-name="P1"/>
      <text:p text:style-name="P6"/>
      <text:p text:style-name="P7">Regulamin udziału w zajęciach</text:p>
      <text:p text:style-name="P8">w ramach projektu<text:s/></text:p>
      <text:p text:style-name="P9">„Wiedzieć jak”</text:p>
      <text:p text:style-name="P10"/>
      <text:p text:style-name="P11"><text:span text:style-name="T12">NR PROJEKTU:</text:span><text:span text:style-name="T13"><text:s/></text:span><text:span text:style-name="T14">2023-3-PL01-ESC30-SOL-000184966</text:span></text:p>
      <text:p text:style-name="P15"/>
      <text:p text:style-name="P16"/>
      <text:list text:style-name="LFO1" text:continue-numbering="true">
        <text:list-item>
          <text:p text:style-name="P17"><text:span text:style-name="T18">Niniejszy<text:s/></text:span><text:span text:style-name="T19">Regulamin udziału w zajęciach</text:span><text:span text:style-name="T20"><text:s/>reguluje zasady organizacji kursów językowych realizowanych przez<text:s/></text:span><text:span text:style-name="T21">Fundację pomocy prawnej Egida z siedzibą w Opolu (zwanej dalej „Fundacją”) w ramach projektu pod nazwą „</text:span><text:span text:style-name="T22">Wiedzieć jak</text:span><text:span text:style-name="T23">” (nr projektu:<text:s/></text:span><text:span text:style-name="T24">2023-3-PL01-ESC30-SOL-000184966</text:span><text:span text:style-name="T25">).<text:s/></text:span></text:p>
        </text:list-item>
        <text:list-item>
          <text:p text:style-name="P26">W ramach projektu „Wiedzieć jak” Fundacja zapewnia organizację:</text:p>
        </text:list-item>
      </text:list>
      <text:list text:style-name="LFO2" text:continue-numbering="true">
        <text:list-item>
          <text:p text:style-name="P27">Warsztaty z zakresu prawa obejmujące kwestie związane z funkcjonowaniem w polskiej rzeczywistości</text:p>
        </text:list-item>
        <text:list-item>
          <text:p text:style-name="P28">Spotkania z praktykami z zakresu prawa</text:p>
        </text:list-item>
        <text:list-item>
          <text:p text:style-name="P29">kursu<text:s/>językowego z języka polskiego dedykowanego dla obywateli/obywatelek Ukrainy;</text:p>
        </text:list-item>
      </text:list>
      <text:list text:style-name="LFO1" text:continue-numbering="true">
        <text:list-item>
          <text:p text:style-name="P30">W zajęciach/warsztatach<text:s/>mogą wziąć udział osoby zakwalifikowane do programu w ramach przeprowadzonej przez Fundację rekrutacji. Podstawę zgłoszenia udziału w danym kursie stanowi wypełniony przez uczestnika formularz zgłoszeniowy.</text:p>
        </text:list-item>
        <text:list-item>
          <text:p text:style-name="P31">Uczestnictwo w<text:s/>zajęciach/warsztatach<text:s/>jest bezpłatne. Fundacja nie pobiera od<text:s/>uczestników kursu jakichkolwiek opłat z tytułu udziału w zajęciach językowych.<text:s/></text:p>
        </text:list-item>
        <text:list-item>
          <text:p text:style-name="P32">Zajęcia/warsztaty<text:s/>odbywać będą się<text:s/>w terminach wynikających z ustalonego przez Fundację harmonogramu. Dokładny harmonogram zajęć oraz miejsce zajęć zostaną udostępnione każdemu uczestnikowi przed rozpoczęciem<text:s/>zajęć/warsztatów.</text:p>
        </text:list-item>
        <text:list-item>
          <text:p text:style-name="P33">Fundacja zastrzega sobie możliwość zmiany pierwotnego harmonogramu zajęć<text:s/>oraz zmiany miejsca zajęć. W takim wypadku Fundacja poinformuje każdego uczestnika o planowanych zmianach przed ich wprowadzeniem w życie. <text:s/></text:p>
        </text:list-item>
        <text:list-item>
          <text:p text:style-name="P34">Zajęcia/warsztaty<text:s/>realizowane będą w okresie od<text:s/>08.03.2024r. do 14.02.2025r.<text:s/><text:s/></text:p>
        </text:list-item>
      </text:list>
      <text:p text:style-name="P35"/>
      <text:list text:style-name="LFO1" text:continue-numbering="true">
        <text:list-item>
          <text:p text:style-name="P36">Uczestnik<text:s/>zajęć/warsztatów<text:s/>ma obowiązek potwierdzić swoją obecność na zajęciach własnoręcznym podpisem składanym na liście obecności.</text:p>
        </text:list-item>
        <text:list-item>
          <text:p text:style-name="P37">W zajęciach mogą uczestniczyć wyłącznie osoby zdrowe oraz niemające kontaktu z osobami chorymi na COVID-19. Osoby, u których występują objawy mogące świadczyć o zakażeniu COVID-19 powinny powstrzymać się od udziału w zajęciach. Osoby takie – ze względów bezpieczeństwa – mogą nie zostać dopuszczone do udziału w zajęciach. Decyzję w tym zakresie podejmuje każdorazowo prowadzący zajęcia.</text:p>
        </text:list-item>
        <text:list-item>
          <text:p text:style-name="P38">Uczestnicy są zobowiązani do stosowania zasad reżimu sanitarnego, obowiązującego w danym okresie.<text:s/></text:p>
        </text:list-item>
        <text:list-item>
          <text:p text:style-name="P39">Uczestnicy biorący udział w kursie zobowiązani są do udziału w działaniach upowszechniających i promujących<text:s/>zajęcia/warsztaty oraz<text:s/>projekt „Wiedzieć jak”. Przez udział uczestnika w działaniach upowszechniających oraz promocyjnych należy rozumieć wyrażenie przez uczestnika zgody na utrwalanie w toku przebiegu zajęć/warsztatów<text:s/>jego wizerunku oraz zgody na udostępnianie tworzonych w ten sposób fotografii, ich dalszych przeróbek oraz kompozycji na stronach internetowych oraz fanpage’ach związanych z Fundacją i projektem. Uczestnik zobowiązany jest również do udzielenia zgody na wykorzystanie wizerunku w celu wypełnienia przez Fundację ciążącego na niej obowiązku sprawozdawczego. Zgoda, o której mowa w zdaniach poprzednich, stanowi warunek uczestniczenia w kursie.<text:s/></text:p>
        </text:list-item>
        <text:list-item>
          <text:p text:style-name="P40">W przypadku zamiaru rezygnacji przez uczestnika z<text:s/>zajęć/warsztatów<text:s/>rezygnację należy złożyć pisemnie na adres: Fundacja pomocy prawnej EGIDA, Opole 45-061,<text:s/><text:line-break/>ul. Katowicka 65/3a albo mailowo na adres: egidafundacja@gmail.com.</text:p>
        </text:list-item>
        <text:list-item>
          <text:p text:style-name="P41">Do otrzymania zaświadczenia ukończenia kursu z języka polskiego uprawnia min.80% frekwencja na zajęciach</text:p>
        </text:list-item>
      </text:list>
      <text:p text:style-name="P42"/>
      <text:p text:style-name="P43"/>
      <text:p text:style-name="P44">Zapoznałem/łam się z Regulaminem i akceptuję jego warunki</text:p>
      <text:p text:style-name="P45"/>
      <text:p text:style-name="P46">Data i czytelny podpis: <text:s text:c="3"/>……………………………………..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7485in, 0in, 0.24986in, 0in)"/>
    </style:style>
    <style:style style:family="graphic" style:name="a1" style:parent-style-name="Graphics">
      <style:graphic-properties fo:border="0.01042in none" fo:background-color="transparent" fo:clip="rect(0.87484in, 0.35782in, 0.94988in, 0.30538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1.83979in" svg:height="1.54663in" style:rel-width="scale" style:rel-height="scale"><draw:image xlink:href="media/image1.jpeg" xlink:type="simple" xlink:show="embed" xlink:actuate="onLoad"/><svg:title/><svg:desc/></draw:frame><text:span text:style-name="T2"><text:tab/></text:span><text:span text:style-name="T3"><text:tab/><text:s text:c="3"/></text:span><text:span text:style-name="T4"><draw:frame draw:style-name="a1" draw:name="Obraz 3" text:anchor-type="as-char" svg:x="0in" svg:y="0in" svg:width="2.12212in" svg:height="1.579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Stopka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Joanna Bartosińska</dc:creator>
    <meta:creation-date>2024-03-06T08:09:00Z</meta:creation-date>
    <dc:date>2024-03-06T08:10:00Z</dc:date>
    <meta:print-date>2022-11-04T12:13:00Z</meta:print-date>
    <meta:template xlink:href="Normal" xlink:type="simple"/>
    <meta:editing-cycles>4</meta:editing-cycles>
    <meta:editing-duration>PT300S</meta:editing-duration>
    <meta:document-statistic meta:page-count="2" meta:paragraph-count="6" meta:word-count="487" meta:character-count="3403" meta:row-count="24" meta:non-whitespace-character-count="2922"/>
  </office:meta>
</office:document-meta>
</file>